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4" style:family="table">
      <style:table-properties style:width="6.6944in" fo:margin-left="0in" table:align="center"/>
    </style:style>
    <style:style style:name="TableRow9" style:family="table-row">
      <style:table-row-properties style:min-row-height="0.5909in" style:use-optimal-row-height="false"/>
    </style:style>
    <style:style style:name="TableCell1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-asian="標楷體" fo:color="#000000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FF0000" fo:font-size="14pt" style:font-size-asian="14pt" style:font-size-complex="14pt"/>
    </style:style>
    <style:style style:name="TableCell2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FF0000" fo:font-size="14pt" style:font-size-asian="14pt" style:font-size-complex="14pt"/>
    </style:style>
    <style:style style:name="TableCell4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48" style:family="table-row">
      <style:table-row-properties style:min-row-height="1.6722in" style:use-optimal-row-height="false"/>
    </style:style>
    <style:style style:name="TableCell4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3.15in" style:use-optimal-row-height="false"/>
    </style:style>
    <style:style style:name="TableCell5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58" style:family="table-column">
      <style:table-column-properties style:column-width="1.4659in" style:use-optimal-column-width="false"/>
    </style:style>
    <style:style style:name="TableColumn59" style:family="table-column">
      <style:table-column-properties style:column-width="2.8638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57" style:family="table">
      <style:table-properties style:width="5.3145in" fo:margin-left="0in" table:align="center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style:snap-to-layout-grid="false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123" style:family="table-column">
      <style:table-column-properties style:column-width="1.5201in"/>
    </style:style>
    <style:style style:name="TableColumn124" style:family="table-column">
      <style:table-column-properties style:column-width="1.5215in"/>
    </style:style>
    <style:style style:name="TableColumn125" style:family="table-column">
      <style:table-column-properties style:column-width="1.8145in"/>
    </style:style>
    <style:style style:name="TableColumn126" style:family="table-column">
      <style:table-column-properties style:column-width="1.8159in"/>
    </style:style>
    <style:style style:name="Table122" style:family="table">
      <style:table-properties style:width="6.6722in" style:rel-width="100%" fo:margin-left="0in" table:align="center"/>
    </style:style>
    <style:style style:name="TableRow127" style:family="table-row">
      <style:table-row-properties style:row-height="0.2277in"/>
    </style:style>
    <style:style style:name="TableCell12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0694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4" style:family="table-row">
      <style:table-row-properties style:min-row-height="0.8618in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</office:automatic-styles>
  <office:body>
    <office:text text:use-soft-page-breaks="true">
      <text:p text:style-name="P1">國立陽明交通大學創創工坊專業領域小組成員申請表</text:p>
      <text:p text:style-name="P3">一、申請教師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申請</text:span><text:span text:style-name="T13">加入</text:span><text:span text:style-name="T14">專業領域小組</text:span>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教師</text:span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教師職級</text:p>
          </table:table-cell>
          <table:table-cell table:style-name="TableCell26">
            <text:p text:style-name="P27"><text:span text:style-name="T28">□</text:span><text:span text:style-name="T29">教授</text:span><text:span text:style-name="T30"><text:s text:c="6"/></text:span><text:span text:style-name="T31">□</text:span><text:span text:style-name="T32">副教授</text:span></text:p>
            <text:p text:style-name="內文"><text:span text:style-name="T33">□</text:span><text:span text:style-name="T34">助理教授</text:span><text:span text:style-name="T35"><text:s text:c="2"/></text:span><text:span text:style-name="T36">□</text:span><text:span text:style-name="T37">講師</text:span></text:p>
          </table:table-cell>
        </table:table-row>
        <table:table-row table:style-name="TableRow38">
          <table:table-cell table:style-name="TableCell39">
            <text:p text:style-name="P40"><text:span text:style-name="T41">任職單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教師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研究專業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課程規劃</text:p>
          </table:table-cell>
          <table:table-cell table:style-name="TableCell56" table:number-columns-spanned="3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課程類別</text:span><text:span text:style-name="T65"><text:line-break/></text:span><text:span text:style-name="T66">(</text:span><text:span text:style-name="T67">請</text:span><text:span text:style-name="T68">見</text:span><text:span text:style-name="T69">備</text:span><text:span text:style-name="T70">註)</text:span></text:p>
                </table:table-cell>
                <table:table-cell table:style-name="TableCell71">
                  <text:p text:style-name="P72">課程名稱</text:p>
                </table:table-cell>
                <table:table-cell table:style-name="TableCell73">
                  <text:p text:style-name="P74">學分數</text:p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(表格不足請自行新增)</text:span>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>備註：課程類別分為以下三種</text:p>
            <text:p text:style-name="P105"><text:span text:style-name="T106">一、</text:span><text:span text:style-name="T107">基礎</text:span><text:span text:style-name="T108">類</text:span><text:span text:style-name="T109">課程：提升學生跨領域實作基礎能力之微學分課程（每</text:span><text:span text:style-name="T110">8</text:span><text:span text:style-name="T111">小時核計</text:span><text:span text:style-name="T112">0.5</text:span><text:span text:style-name="T113">學分）。</text:span></text:p>
            <text:p text:style-name="P114">二、核心類課程：為銜接領域小組核心實作課程之新興科技深入實作課程。</text:p>
            <text:p text:style-name="P115"><text:span text:style-name="T116">三、</text:span><text:span text:style-name="T117">總整類</text:span><text:span text:style-name="T118">課程：實踐及展現領域小組核心技術能力之</text:span><text:span text:style-name="T119">實作</text:span><text:span text:style-name="T120">課程。</text:span></text:p>
          </table:table-cell>
          <table:covered-table-cell/>
          <table:covered-table-cell/>
        </table:table-row>
      </table:table>
      <text:p text:style-name="P121">五、簽核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申請教師</text:p>
          </table:table-cell>
          <table:table-cell table:style-name="TableCell130" table:number-rows-spanned="2">
            <text:p text:style-name="P131">小組召集人</text:p>
          </table:table-cell>
          <table:table-cell table:style-name="TableCell132" table:number-columns-spanned="2">
            <text:p text:style-name="P133"><text:span text:style-name="T134">創創工坊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承辦人</text:span></text:p>
          </table:table-cell>
          <table:table-cell table:style-name="TableCell141">
            <text:p text:style-name="P142"><text:span text:style-name="T143">單位主管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/09/06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4-30T06:08:00Z</meta:creation-date>
    <dc:date>2025-04-30T06:08:00Z</dc:date>
    <meta:print-date>2020-12-30T10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